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3bce" officeooo:paragraph-rsid="00023bce"/>
    </style:style>
    <style:style style:name="P2" style:family="paragraph" style:parent-style-name="Standard">
      <style:text-properties officeooo:rsid="0003207a" officeooo:paragraph-rsid="0003207a"/>
    </style:style>
    <style:style style:name="P3" style:family="paragraph" style:parent-style-name="Standard">
      <style:text-properties fo:font-size="14pt" fo:font-weight="bold" officeooo:rsid="00023bce" officeooo:paragraph-rsid="00023bce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4ea23" officeooo:paragraph-rsid="0004ea23"/>
    </style:style>
    <style:style style:name="P5" style:family="paragraph" style:parent-style-name="Standard">
      <style:text-properties officeooo:rsid="0006e0fc" officeooo:paragraph-rsid="0006e0fc"/>
    </style:style>
    <style:style style:name="P6" style:family="paragraph" style:parent-style-name="Standard">
      <style:text-properties officeooo:rsid="0008212e" officeooo:paragraph-rsid="0008212e"/>
    </style:style>
    <style:style style:name="P7" style:family="paragraph" style:parent-style-name="Standard">
      <style:text-properties fo:font-size="12pt" fo:font-weight="normal" officeooo:rsid="0003207a" officeooo:paragraph-rsid="00023bce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rsid="00101ec6" officeooo:paragraph-rsid="00101ec6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3207a" officeooo:paragraph-rsid="0003207a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4ea23" officeooo:paragraph-rsid="0004ea23"/>
    </style:style>
    <style:style style:name="T1" style:family="text">
      <style:text-properties officeooo:rsid="0003207a"/>
    </style:style>
    <style:style style:name="T2" style:family="text">
      <style:text-properties officeooo:rsid="0006e0fc"/>
    </style:style>
    <style:style style:name="T3" style:family="text">
      <style:text-properties officeooo:rsid="0008bee7"/>
    </style:style>
    <style:style style:name="T4" style:family="text">
      <style:text-properties officeooo:rsid="00101ec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1ec6" style:font-weight-asian="bold" style:font-weight-complex="bold"/>
    </style:style>
    <style:style style:name="T7" style:family="text">
      <style:text-properties fo:font-weight="bold" officeooo:rsid="000d43b4" style:font-weight-asian="bold" style:font-weight-complex="bold"/>
    </style:style>
    <style:style style:name="T8" style:family="text">
      <style:text-properties fo:font-weight="bold" officeooo:rsid="00134492" style:font-weight-asian="bold" style:font-weight-complex="bold"/>
    </style:style>
    <style:style style:name="T9" style:family="text">
      <style:text-properties fo:font-weight="bold" officeooo:rsid="00134e8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1ec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ece5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3449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34e8a" style:font-weight-asian="bold" style:font-weight-complex="bold"/>
    </style:style>
    <style:style style:name="T15" style:family="text">
      <style:text-properties officeooo:rsid="00114f70"/>
    </style:style>
    <style:style style:name="T16" style:family="text">
      <style:text-properties officeooo:rsid="00134492"/>
    </style:style>
    <style:style style:name="T17" style:family="text">
      <style:text-properties officeooo:rsid="00134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rformance ESC-Project Germany </text:p>
      <text:p text:style-name="P3">Kindervereinigung e.V. Seelow</text:p>
      <text:p text:style-name="P7"/>
      <text:p text:style-name="P8">Dear Volunteer from <text:span text:style-name="T17">Czech Republic</text:span>!</text:p>
      <text:p text:style-name="P8"/>
      <text:p text:style-name="P1">Our organisation, Kindervereinigung e.V. Seelow, has since many years international experiences in youth and children work in the age 6-29 years in the city youth house Seelow and in the holiday camp nature experiences destination in the nearby city of Lebus.</text:p>
      <text:p text:style-name="P1"/>
      <text:p text:style-name="P1">Intercultural dialogue and experience exchange, organisation of freetime activities for children and youngsters, meetings with the civil citizen, multicultural and creativ youth work</text:p>
      <text:p text:style-name="P1">all the fields for motivated volunteers from Erasmus European Solidarity Corps.</text:p>
      <text:p text:style-name="P1"/>
      <text:p text:style-name="P1">We work with socially disadvantaged children and youngsters <text:span text:style-name="T1">and organisate freetime activities with minority groups.</text:span></text:p>
      <text:p text:style-name="P2">Since many years we have good experiences <text:s/>with european volunteers and german volunteers in our daily work.</text:p>
      <text:p text:style-name="P2">German youngsters and european volunteers working together in all fields of youth work.</text:p>
      <text:p text:style-name="P2">Pedagogical persons and leader in our team has great experiences to work in target groups and are helpful to our volunteers.</text:p>
      <text:p text:style-name="P8">We had some <text:span text:style-name="T15">europeans</text:span> volunteers in the last years and all volunteers are happy for this time.</text:p>
      <text:p text:style-name="P2"/>
      <text:p text:style-name="P2">The youthpass certificate after the volunteer time will help find a good start in the job possibility in the home country of the volunteers.</text:p>
      <text:p text:style-name="P9">Support language school with different lessons in german language.</text:p>
      <text:p text:style-name="P2"/>
      <text:p text:style-name="P4">Deadline letter of application <text:span text:style-name="T4">with picture</text:span> and motivation letter: <text:s text:c="2"/><text:span text:style-name="T9">15</text:span><text:span text:style-name="T5">.0</text:span><text:span text:style-name="T9">4</text:span><text:span text:style-name="T5">.202</text:span><text:span text:style-name="T6">4</text:span></text:p>
      <text:p text:style-name="P4"/>
      <text:p text:style-name="P4">Adminstrator and supervisor: <text:s text:c="38"/>Michael Dembowski</text:p>
      <text:p text:style-name="P4"><text:span text:style-name="T3">E</text:span>-<text:span text:style-name="T4">M</text:span>ail-address: <text:s text:c="59"/><text:a xlink:type="simple" xlink:href="mailto:Dembowski-Michael@t-online.de" text:style-name="Internet_20_link" text:visited-style-name="Visited_20_Internet_20_Link">Dembowski-Michael@t-online.de</text:a></text:p>
      <text:p text:style-name="P4"/>
      <text:p text:style-name="P4">Begin of volunteer time in Seelow: <text:s text:c="28"/><text:span text:style-name="T9">01</text:span><text:span text:style-name="T5">.0</text:span><text:span text:style-name="T9">5</text:span><text:span text:style-name="T5">.202</text:span><text:span text:style-name="T6">4</text:span><text:span text:style-name="T5"> </text:span><text:span text:style-name="T7">or later</text:span></text:p>
      <text:p text:style-name="P4">Duration <text:span text:style-name="T17">4</text:span> months <text:s text:c="54"/><text:span text:style-name="T14">01</text:span><text:span text:style-name="T10">.0</text:span><text:span text:style-name="T14">5</text:span><text:span text:style-name="T10">.202</text:span><text:span text:style-name="T11">4</text:span><text:span text:style-name="T10">.-</text:span><text:span text:style-name="T14">31</text:span><text:span text:style-name="T10">.0</text:span><text:span text:style-name="T12">8</text:span><text:span text:style-name="T10">.202</text:span><text:span text:style-name="T12">4</text:span></text:p>
      <text:p text:style-name="P4"/>
      <text:p text:style-name="P10">Seelow is a small town nearby Berlin (1 hour with a train)</text:p>
      <text:p text:style-name="P4"/>
      <text:p text:style-name="P4"><text:span text:style-name="T3">R</text:span>equirement: <text:s text:c="6"/>some experiences in german language</text:p>
      <text:p text:style-name="P4"><text:s text:c="29"/>20 years <text:span text:style-name="T2">until</text:span> 25 years </text:p>
      <text:p text:style-name="P4"><text:s text:c="29"/><text:span text:style-name="T2">motivation for social work with children and youngsters</text:span></text:p>
      <text:p text:style-name="P4"><text:s text:c="28"/></text:p>
      <text:p text:style-name="P5">We are pleased about your application letter with foto and motivated letter with informations and some pictures of your </text:p>
      <text:p text:style-name="P5">experiences in <text:s/>free-time activities with children with fotos</text:p>
      <text:p text:style-name="P5"/>
      <text:p text:style-name="P5">WELCOME <text:span text:style-name="T3">in springtime 2024</text:span></text:p>
      <text:p text:style-name="P5"/>
      <text:p text:style-name="P5"/>
      <text:p text:style-name="P6">Kindervereinigung e.V. Seelow</text:p>
      <text:p text:style-name="P6">Marktgasse 1</text:p>
      <text:p text:style-name="P6">15306 Seelow</text:p>
      <text:p text:style-name="P6">Germ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0:48:37.531000000</meta:creation-date>
    <dc:date>2024-03-20T16:24:23.425000000</dc:date>
    <meta:editing-duration>PT37M59S</meta:editing-duration>
    <meta:editing-cycles>1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0" meta:word-count="302" meta:character-count="2338" meta:non-whitespace-character-count="1787"/>
  </office:meta>
</office:document-meta>
</file>